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346cm"/>
    </style:style>
    <style:style style:name="Tabela1.B" style:family="table-column">
      <style:table-column-properties style:column-width="8.486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Garamond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aramond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master-page-name="Standard">
      <style:paragraph-properties fo:line-height="150%" style:page-number="auto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483632" style:font-name="Verdana" fo:font-size="7.5pt" style:font-size-asian="7.5pt" style:font-name-complex="Tahoma" style:font-size-complex="7.5pt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size="10pt" style:font-size-asian="10pt"/>
    </style:style>
    <style:style style:name="T4" style:family="text">
      <style:text-properties style:font-name="Garamond" fo:font-size="10pt" style:font-size-asian="10pt" style:font-size-complex="10pt"/>
    </style:style>
    <style:style style:name="T5" style:family="text">
      <style:text-properties style:font-name="Garamond" fo:font-size="10pt" fo:font-weight="bold" style:font-size-asian="10pt" style:font-weight-asian="bold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="Garamond" fo:font-size="10pt" fo:font-weight="bold" style:font-size-asian="10pt" style:font-weight-asian="bold" style:font-weight-complex="bold"/>
    </style:style>
    <style:style style:name="T8" style:family="text">
      <style:text-properties style:font-name="Garamond"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super 58%" style:font-name="Garamond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7"/></text:span><text:span text:style-name="T2">OBWIESZCZENIE</text:span></text:p>
      <text:p text:style-name="P5">Wójta Gminy Zaklików </text:p>
      <text:p text:style-name="P1"><text:span text:style-name="T2">z dnia 6 września 2011 roku</text:span></text:p>
      <text:p text:style-name="P18"><text:span text:style-name="T4"><text:s text:c="19"/>Na podst. art. 16 § 1 i art.61a § 1 ustawy z dnia 5 stycznia 2011 r. - Kodeks wyborczy ( Dz. U. Nr 21, poz. 112 z późn. zm.) oraz Uchwały Rady Gminy Zaklików Nr XLIII/210/2002 z dnia 26 czerwca 2002 r. i Zarządzenia Wójta Gminy Zaklików z dnia 6 września 2011 roku nr 120/2011 w sprawie wyznaczenia obwodowej komisji wyborczej dla celów głosowania korespondencyjnego - podaję do publicznej wiadomości numery i granice obwodów głosowania, siedziby obwodowych komisji wyborczych oraz lokale wyborcze dostosowane do potrzeb wyborców niepełnosprawnych, a także do głosowania korespondencyjnego w wyborach do Sejmu Rzeczypospolitej Polskiej i Senatu <text:s/>Rzeczypospolitej Polskiej <text:s/>zarządzonych </text:span><text:span text:style-name="T6">na dzień 9 października 2011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r</text:p>
            <text:p text:style-name="P7">obwodu głosowania</text:p>
          </table:table-cell>
          <table:table-cell table:style-name="Tabela1.A1" office:value-type="string">
            <text:p text:style-name="P8">Granice obwodu głosowania</text:p>
          </table:table-cell>
          <table:table-cell table:style-name="Tabela1.C1" office:value-type="string">
            <text:p text:style-name="P8">Siedziba</text:p>
            <text:p text:style-name="P7">Obwodowej Komisji Wyborczej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16"><text:span text:style-name="T3">Sołectwo </text:span><text:span text:style-name="T7">ZAKLIKÓW </text:span><text:span text:style-name="T3">część:</text:span></text:p>
            <text:p text:style-name="P10">Ulice: Armii Krajowej, Belkowszczyzna, Cicha, Długa, Dzika, Dworcowa, Janowska, Jagodowa, Kościelna, Kościuszki, Lubelska, 3-go Maja, Mickiewicza, Nadbrzeżna, Okólna, Plac Sienkiewicza, Sportowa, Strażacka, Św. Anny, Targowa, Tartak, Turystyczna, Widok, Zamkowa, Zaśluzie, Zarogi, Zielona</text:p>
          </table:table-cell>
          <table:table-cell table:style-name="Tabela1.C1" office:value-type="string">
            <text:p text:style-name="P12">Gminny Ośrodek Kultury <text:s text:c="25"/>w Zaklikowie, ul. Strażacka 4</text:p>
            <text:p text:style-name="P3"><text:span text:style-name="T11">tel. (15) 873-84-02</text:span>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16"><text:span text:style-name="T3">Sołectwo </text:span><text:span text:style-name="T7">ZAKLIKÓW</text:span><text:span text:style-name="T3"> część:</text:span></text:p>
            <text:p text:style-name="P10">Ulice: Akacjowa, Anny Nagórskiej, Jasna, <text:s text:c="25"/>Józefa Piłsudskiego, Krzywa, Kwiatowa, Leśna, Leśniczówka, Lipowa, Murarska, Nowa, Ptasia, Pułankowa, Rozwadowska, Sandomierska, Słoneczna, Stolarska, Ujazdowska, Wesoła, Władysława Słubickiego, Zachodnia </text:p>
          </table:table-cell>
          <table:table-cell table:style-name="Tabela1.C1" office:value-type="string">
            <text:p text:style-name="P12">Urząd Gminy w Zaklikowie</text:p>
            <text:p text:style-name="P11">ul. Zachodnia 15</text:p>
            <text:p text:style-name="P3"><text:span text:style-name="T11">tel. <text:s/>(15) 873-84-76</text:span></text:p>
            <text:p text:style-name="P3"><text:span text:style-name="T8">Parter</text:span><text:span text:style-name="T3"> – lokal dostosowany <text:s text:c="20"/>do potrzeb osób niepełnosprawnych</text:span></text:p>
            <text:p text:style-name="P9">Lokal wyznaczony do głosowania korespondencyjnego*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16"><text:span text:style-name="T3">Sołectwa: </text:span><text:span text:style-name="T7">JÓZEFÓW</text:span></text:p>
            <text:p text:style-name="P13"><text:s text:c="17"/>NOWE BARAKI</text:p>
            <text:p text:style-name="P13"><text:s text:c="17"/>STARE BARAKI</text:p>
          </table:table-cell>
          <table:table-cell table:style-name="Tabela1.C1" office:value-type="string">
            <text:p text:style-name="P12">Budynek byłej Szkoły Podstawowej w Starych Barakach</text:p>
            <text:p text:style-name="P11">Stare Baraki 22</text:p>
            <text:p text:style-name="P3"><text:span text:style-name="T5">tel. 603 881 664</text:span></text:p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16"><text:span text:style-name="T3">Sołectwa: </text:span><text:span text:style-name="T7">ZDZIECHOWICE DRUGIE</text:span></text:p>
            <text:p text:style-name="P13"><text:s text:c="17"/>ZDZIECHOWICE PIERWSZE</text:p>
          </table:table-cell>
          <table:table-cell table:style-name="Tabela1.C1" office:value-type="string">
            <text:p text:style-name="P4"><text:span text:style-name="T3">Zespół Szkół w Zdziechowicach Drugich </text:span></text:p>
            <text:p text:style-name="P11">Zdziechowice Drugie 220 </text:p>
            <text:p text:style-name="P3"><text:span text:style-name="T11">tel. (15) 873-82-71</text:span>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16"><text:span text:style-name="T3">Sołectwa: </text:span><text:span text:style-name="T7">ŁYSAKÓW</text:span></text:p>
            <text:p text:style-name="P15"><text:span text:style-name="T7"><text:s text:c="16"/>ŁYSAKÓW -KOLONIA</text:span></text:p>
          </table:table-cell>
          <table:table-cell table:style-name="Tabela1.C1" office:value-type="string">
            <text:p text:style-name="P12">Szkoła Podstawowa </text:p>
            <text:p text:style-name="P11">w Łysakowie</text:p>
            <text:p text:style-name="P3"><text:span text:style-name="T3">lokal dostosowany do potrzeb osób niepełnosprawnych</text:span></text:p>
            <text:p text:style-name="P3"><text:span text:style-name="T11">tel. (15) 873-83-22</text:span></text:p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16"><text:span text:style-name="T3">Sołectwa: </text:span><text:span text:style-name="T7">ANTONIÓWKA</text:span></text:p>
            <text:p text:style-name="P13"><text:s text:c="16"/>DĄBROWA</text:p>
            <text:p text:style-name="P13"><text:s text:c="16"/>KARKÓWKA</text:p>
          </table:table-cell>
          <table:table-cell table:style-name="Tabela1.C1" office:value-type="string">
            <text:p text:style-name="P12">Budynek prywatny</text:p>
            <text:p text:style-name="P3"><text:span text:style-name="T3"><text:s/>Antoniówka nr 5.</text:span></text:p>
            <text:p text:style-name="P3"><text:span text:style-name="T5">tel. (15) 824 44 21</text:span></text:p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16"><text:span text:style-name="T3">Sołectwa: </text:span><text:span text:style-name="T7">GIELNIA</text:span></text:p>
            <text:p text:style-name="P13"><text:s text:c="17"/>GOLISZOWIEC</text:p>
          </table:table-cell>
          <table:table-cell table:style-name="Tabela1.C1" office:value-type="string">
            <text:p text:style-name="P4"><text:span text:style-name="T3">Zespół Szkół w Lipie</text:span></text:p>
            <text:p text:style-name="P11">ul. Szkolna 5</text:p>
            <text:p text:style-name="P3"><text:span text:style-name="T11">tel. (15) 873-93-26</text:span></text:p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16"><text:span text:style-name="T3">Sołectwo: </text:span><text:span text:style-name="T7">LIPA</text:span></text:p>
          </table:table-cell>
          <table:table-cell table:style-name="Tabela1.C1" office:value-type="string">
            <text:p text:style-name="P4"><text:span text:style-name="T3">Zespół Szkół w Lipie</text:span></text:p>
            <text:p text:style-name="P11">ul. Szkolna 5</text:p>
            <text:p text:style-name="P3"><text:span text:style-name="T11">tel. (15) 873-93-26</text:span></text:p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16"><text:span text:style-name="T3">Sołectwo </text:span><text:span text:style-name="T7">IRENA</text:span></text:p>
            <text:p text:style-name="P13"><text:s text:c="16"/>ŁĄŻEK</text:p>
          </table:table-cell>
          <table:table-cell table:style-name="Tabela1.C1" office:value-type="string">
            <text:p text:style-name="P4"><text:span text:style-name="T3">Dom Sołecki w Irenie </text:span></text:p>
            <text:p text:style-name="P3"><text:span text:style-name="T5">tel. 508 848 716</text:span></text:p>
          </table:table-cell>
        </table:table-row>
        <table:table-row table:style-name="Tabela1.1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16"><text:span text:style-name="T3">DOM POMOCY SPOŁECZNEJ DLA DOROSŁYCH W <text:s/></text:span><text:span text:style-name="T7">IRENIE</text:span></text:p>
          </table:table-cell>
          <table:table-cell table:style-name="Tabela1.C1" office:value-type="string">
            <text:p text:style-name="P12">Dom Pomocy Społecznej <text:s text:c="21"/>dla Dorosłych w Irenie</text:p>
            <text:p text:style-name="P11">Irena 72</text:p>
            <text:p text:style-name="P3"><text:span text:style-name="T3">lokal dostosowany do potrzeb osób niepełnosprawnych</text:span></text:p>
            <text:p text:style-name="P11">Obwód zamknięty</text:p>
            <text:p text:style-name="P3"><text:span text:style-name="T11">tel. (15) 873-72-37</text:span></text:p>
          </table:table-cell>
        </table:table-row>
      </table:table>
      <text:p text:style-name="P19"> </text:p>
      <text:p text:style-name="Standard"><text:span text:style-name="T4">* Wyborca niepełnosprawny o znacznym lub umiarkowanym stopniu niepełnosprawności w rozumieniu ustawy z dnia 27 sierpnia 1997 r. o rehabilitacji zawodowej i społecznej oraz zatrudnianiu osób niepełnosprawnych może głosować korespondencyjnie. </text:span><text:span text:style-name="T6"> </text:span></text:p>
      <text:p text:style-name="P2"><text:span text:style-name="T6">Lokale wyborcze będą otwarte w dniu wyborów od godz. 7</text:span><text:span text:style-name="T13">00</text:span><text:span text:style-name="T6"> do 21</text:span><text:span text:style-name="T13">00</text:span><text:span text:style-name="T6">.</text:span></text:p>
      <text:p text:style-name="P3"><text:span text:style-name="T6"><text:s text:c="66"/></text:span><text:span text:style-name="T10"><text:s text:c="59"/>Wójt Gminy Zaklików</text:span></text:p>
      <text:p text:style-name="P14"><text:soft-page-break/><text:s text:c="102"/></text:p>
      <text:p text:style-name="P14"><text:s text:c="123"/>/-/ <text:s text:c="2"/>mgr inż. Zdzisław Wójc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OBWIESZCZENIE</dc:title>
    <meta:initial-creator>qq</meta:initial-creator>
    <meta:creation-date>2011-09-12T12:41:00</meta:creation-date>
    <dc:creator>qq</dc:creator>
    <dc:date>2011-09-28T12:23:00</dc:date>
    <meta:print-date>2011-09-28T10:56:00</meta:print-date>
    <meta:editing-cycles>7</meta:editing-cycles>
    <meta:editing-duration>PT1H30M</meta:editing-duration>
    <meta:document-statistic meta:table-count="1" meta:image-count="0" meta:object-count="0" meta:page-count="2" meta:paragraph-count="78" meta:word-count="417" meta:character-count="3564"/>
    <meta:generator>OpenOffice.org/3.3$Win32 OpenOffice.org_project/330m20$Build-9567</meta:generator>
  </office:meta>
</office:document-meta>
</file>